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rganiseren van het Echter Vastelaoves Spektakel 2025 van 1 t/m 3 maart 2025 op de parkeerplaats aan Ursulinenplei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evenementenvergunning / parkeerplaats Ursulinenplein te Echt / Echt-Susteren / verzonden 31 oktober 2024 / het organiseren van het Echter Vastelaoves Spektakel 2025 van 1 t/m 3 maart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967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7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7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trokken aanvraag voor het organiseren van het Echter Vastelaoves Spektakel 2025 van 1 t/m 3 maart 2025 op de parkeerplaats aan Ursulinenplein te Ech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78</meta:user-defined>
    <meta:user-defined meta:name="OVERHEIDop.GmbID/DC.identifier">gmb-2024-479678</meta:user-defined>
    <meta:user-defined meta:name="OVERHEIDop.versieInformatie"/>
  </office:meta>
</office:document-meta>
</file>