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Besluit activiteiten leefomgeving ontvangen en geaccepteer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 Z2024-00021083, DSO 2024083000271, zaaknummer: 1715032</text:p>
              </text:list-item>
              <text:list-item text:style-override="id1-3-2-1-1-4-2">
                <text:number>2.</text:number>
                <text:p text:style-name="al">Soort melding:  melding Besluit activiteiten leefomgeving (Bal).</text:p>
              </text:list-item>
              <text:list-item text:style-override="id1-3-2-1-1-4-3">
                <text:number>3.</text:number>
                <text:p text:style-name="al">Ontvangstdatum:  30-08-2024, geaccepteerd d.d. 01-10-2024.</text:p>
              </text:list-item>
              <text:list-item text:style-override="id1-3-2-1-1-4-4">
                <text:number>4.</text:number>
                <text:p text:style-name="al">Locatie:  D’Oultremontweg 14B Elshout</text:p>
              </text:list-item>
              <text:list-item text:style-override="id1-3-2-1-1-4-5">
                <text:number>5.</text:number>
                <text:p text:style-name="al">Activiteiten:   stoppen activiteit: stoppen met gebruik van amino foam bij bedrijfsactiviteiten van Isolatie Totaal B.V.</text:p>
                <text:p text:style-name="al"/>
              </text:list-item>
            </text:list>
            <text:p text:style-name="common-al">De melding is bij de gemeente bekend onder zaaknummer 1715032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Meer informatie</text:p>
            <text:p text:style-name="common-al">Als u vragen heeft, dan kunt u contact opnemen met de behandelaar de heer T. Mattheij van de Omgevingsdienst Midden- en West-Brabant. U kunt contact opnemen via telefoonnummer 013 – 2060100 of via e-mail <text:a xlink:href="mailto:infor@omwb.nl" xlink:type="simple">infor@omwb.nl</text:a>, vermeld dan altijd ons kenmerk en het zaaknummer Z2024-00021083.</text:p>
            <text:p text:style-name="common-al"/>
            <text:p text:style-name="last-al">Vlijmen, 12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967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sden - Melding Besluit activiteiten leefomgev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676</meta:user-defined>
    <meta:user-defined meta:name="OVERHEIDop.GmbID/DC.identifier">gmb-2024-479676</meta:user-defined>
    <meta:user-defined meta:name="OVERHEIDop.versieInformatie"/>
  </office:meta>
</office:document-meta>
</file>