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eenovens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4 een aanvraag met zaaknummer<text:span text:style-name="nadrukvet"> Z2024-00002508</text:span> hebben ontvangen voor het bouwen van een opslagloods op de locatie <text:span text:style-name="nadrukvet">Steenovens 14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8</meta:user-defined>
    <meta:user-defined meta:name="DCTERMS.abstract">Ingekomen aanvraag - Steenovens 14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Steenovens 14 in Zaamsla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674</meta:user-defined>
    <meta:user-defined meta:name="OVERHEIDop.GmbID/DC.identifier">gmb-2024-479674</meta:user-defined>
    <meta:user-defined meta:name="OVERHEIDop.versieInformatie"/>
  </office:meta>
</office:document-meta>
</file>