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rmtepomp en afvoerpijp op de locatie Watermuntlaantje 4   Landsmeer, ingekomen 6 november 2024, zaaknummer ODIJ-Z-24-151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warmtepomp en afvoerpijp op de locatie Watermuntlaantje 4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96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armtepomp en afvoerpijp op de locatie Watermuntlaantje 4   Landsmeer, ingekomen 6 november 2024, zaaknummer ODIJ-Z-24-151502</meta:user-defined>
    <meta:user-defined meta:name="DCTERMS.W3CDTF/DCTERMS.available">2024-11-14</meta:user-defined>
    <meta:user-defined meta:name="DCTERMS.W3CDTF/OVERHEIDop.jaargang">2024</meta:user-defined>
    <meta:user-defined meta:name="OVERHEIDop.publicationIssue">479670</meta:user-defined>
    <meta:user-defined meta:name="OVERHEIDop.GmbID/DC.identifier">gmb-2024-479670</meta:user-defined>
    <meta:user-defined meta:name="OVERHEIDop.versieInformatie"/>
  </office:meta>
</office:document-meta>
</file>