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Kwintelooijen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2 t/m vrijdag 26 januari 2024 de volgende vergunningen c.q. ontheffingen zijn verleend:</text:p>
            <text:p text:style-name="common-al"/>
            <text:p text:style-name="tussenkopcur">26 januari 2024</text:p>
            <text:p text:style-name="tussenkopcur">Evenementen / activiteiten (burg.)</text:p>
            <text:p text:style-name="common-al">Stichting Kwintelooyen Running Events = Kwintelooyen Run (voorheen: WinterRun) op zaterdag 13 april 2024 van 10.00 uur tot 15.30 uur op recreatieterrein Kwintelooije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96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Kwintelooijen ru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67</meta:user-defined>
    <meta:user-defined meta:name="OVERHEIDop.GmbID/DC.identifier">gmb-2024-47967</meta:user-defined>
    <meta:user-defined meta:name="OVERHEIDop.versieInformatie"/>
  </office:meta>
</office:document-meta>
</file>