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Purmerend wenst elkaar 1 januari 2025, Koemarkt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aanvraag ontvangen voor een evenementenvergunning op het adres Koemarkt te Purmerend . De aanvraag is geregistreerd onder zaaknummer Z2024-00004633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66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66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633</meta:user-defined>
    <meta:user-defined meta:name="DCTERMS.abstract">Betreft: aanvraag op locatie Koemarkt te Purmerend </meta:user-defined>
    <dc:language>nl</dc:language>
    <meta:user-defined meta:name="OVERHEIDop.locatietype/OVERHEIDop.gebiedsmarkering">Punt</meta:user-defined>
    <meta:user-defined meta:name="DC.title">Aanvraag evenementenvergunning voor Purmerend wenst elkaar 1 januari 2025, Koemarkt te Purmerend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668</meta:user-defined>
    <meta:user-defined meta:name="OVERHEIDop.GmbID/DC.identifier">gmb-2024-479668</meta:user-defined>
    <meta:user-defined meta:name="OVERHEIDop.versieInformatie"/>
  </office:meta>
</office:document-meta>
</file>