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noveren van de woning aan Winkelstraat 19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Winkelstraat 19, 6114 HM te Susteren / Echt-Susteren / verzonden 31 oktober 2024 / het renoveren van de wo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966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6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6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renoveren van de woning aan Winkelstraat 19 te Suster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66</meta:user-defined>
    <meta:user-defined meta:name="OVERHEIDop.GmbID/DC.identifier">gmb-2024-479666</meta:user-defined>
    <meta:user-defined meta:name="OVERHEIDop.versieInformatie"/>
  </office:meta>
</office:document-meta>
</file>