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oordervaartdijk 30E, 1561 PT Krommenie - het vervangen van een woonschip voor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5018 - het vervangen van een woonschip voor een woonark - op de locatie Noordervaartdijk 30E, 1561 PT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66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6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6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018</meta:user-defined>
    <dc:language>nl</dc:language>
    <meta:user-defined meta:name="OVERHEIDop.locatietype/OVERHEIDop.gebiedsmarkering">Punt</meta:user-defined>
    <meta:user-defined meta:name="DC.title">Verlenging beslistermijn omgevingsvergunning - Noordervaartdijk 30E, 1561 PT Krommenie - het vervangen van een woonschip voor een woonar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64</meta:user-defined>
    <meta:user-defined meta:name="OVERHEIDop.GmbID/DC.identifier">gmb-2024-479664</meta:user-defined>
    <meta:user-defined meta:name="OVERHEIDop.versieInformatie"/>
  </office:meta>
</office:document-meta>
</file>