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 Proeverij Tast&amp;amp;Toast, Groenmarkt 2A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 Proeverij Tast&amp;Toast aan de Groenmarkt 2A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31-10-2024. We nemen waarschijnlijk voor 26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96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38939</meta:user-defined>
    <dc:language>nl</dc:language>
    <meta:user-defined meta:name="OVERHEIDop.locatietype/OVERHEIDop.gebiedsmarkering">Punt</meta:user-defined>
    <meta:user-defined meta:name="DC.title">Aanvraag Alcoholvergunning, het uitoefenen van een horecabedrijf Proeverij Tast&amp;amp;Toast, Groenmarkt 2A, 7941 KT Mepp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61</meta:user-defined>
    <meta:user-defined meta:name="OVERHEIDop.GmbID/DC.identifier">gmb-2024-479661</meta:user-defined>
    <meta:user-defined meta:name="OVERHEIDop.versieInformatie"/>
  </office:meta>
</office:document-meta>
</file>