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eleef de Lente 2024 aan het Maarten van Rossumplein 4 te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Beleef de Lente 2024.</text:p>
            <text:p text:style-name="common-al">Datum besluit: 29-1-2024Zaaknummer: 946309Datum en tijdstippen: 24-5, 25-5, 26-5 van 11.00 uur tot 18.00 uur.</text:p>
            <text:p text:style-name="common-al">Activiteit: fai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96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4745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venementenvergunning verleend voor Beleef de Lente 2024 aan het Maarten van Rossumplein 4 te Vaassen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66</meta:user-defined>
    <meta:user-defined meta:name="OVERHEIDop.GmbID/DC.identifier">gmb-2024-47966</meta:user-defined>
    <meta:user-defined meta:name="OVERHEIDop.versieInformatie"/>
  </office:meta>
</office:document-meta>
</file>