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4 hebben wij een vergunning verleend voor het houden van een loterij (trekking op 26 december 2024) op het adres Deldensestraat 74 7471 KX Goor. Deze vergunning staat ingeschreven onder zaaknummer 0000792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96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92171</meta:user-defined>
    <meta:user-defined meta:name="DCTERMS.abstract">het houden van een loterij (trekking op 26 december 2024)</meta:user-defined>
    <dc:language>nl</dc:language>
    <meta:user-defined meta:name="OVERHEIDop.locatietype/OVERHEIDop.gebiedsmarkering">Punt</meta:user-defined>
    <meta:user-defined meta:name="DC.title">Op 12-11-2024 hebben wij een vergunning verleend voor het houden van een loterij (trekking op 26 december 2024) op het adres Deldensestraat 74 7471 KX Goor. Deze vergunning staat ingeschreven onder zaaknummer 0000792171.</meta:user-defined>
    <meta:user-defined meta:name="DCTERMS.W3CDTF/DCTERMS.available">2024-11-14</meta:user-defined>
    <meta:user-defined meta:name="DCTERMS.W3CDTF/OVERHEIDop.jaargang">2024</meta:user-defined>
    <meta:user-defined meta:name="OVERHEIDop.publicationIssue">479655</meta:user-defined>
    <meta:user-defined meta:name="OVERHEIDop.GmbID/DC.identifier">gmb-2024-479655</meta:user-defined>
    <meta:user-defined meta:name="OVERHEIDop.versieInformatie"/>
  </office:meta>
</office:document-meta>
</file>