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uldersplein 10, 5951CZ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uldersplein 10, 5951CZ Belfeld</text:span>
            </text:span>
          </text:p>
            <text:p text:style-name="common-al">Voor aanleggen verhoogd laad- en losperron bij de magazijningang van de Jumbo</text:p>
            <text:p text:style-name="common-al">Verzonden op 12 november 2024</text:p>
            <text:p text:style-name="common-al">Kenmerk Z2024-03707</text:p>
            <text:p text:style-name="common-al">Door dit besluit is de uiterste beslisdatum 25 decem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965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5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5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3707</meta:user-defined>
    <meta:user-defined meta:name="DCTERMS.abstract">Betreft: Beschikking verlenging beslistermijn op locatie Muldersplein 10, 5951CZ Belfeld</meta:user-defined>
    <dc:language>nl</dc:language>
    <meta:user-defined meta:name="OVERHEIDop.locatietype/OVERHEIDop.gebiedsmarkering">Vlak</meta:user-defined>
    <meta:user-defined meta:name="DC.title">Verlenging beslistermijn Omgevingsvergunning - Muldersplein 10, 5951CZ Belfel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54</meta:user-defined>
    <meta:user-defined meta:name="OVERHEIDop.GmbID/DC.identifier">gmb-2024-479654</meta:user-defined>
    <meta:user-defined meta:name="OVERHEIDop.versieInformatie"/>
  </office:meta>
</office:document-meta>
</file>