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3507-Huisvesting Fysiocentrum (technische gedeelte) – Utrechtseweg 4d, 3927 AV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51</text:p>
            <text:p text:style-name="common-al">Omschrijving: 3507-Huisvesting Fysiocentrum (technische gedeelte)</text:p>
            <text:p text:style-name="common-al">Locatie: Utrechtseweg 4d, 3927 AV Renswoude</text:p>
            <text:p text:style-name="common-al">Bouwactiviteit (technisch) </text:p>
            <text:p text:style-name="common-al">Datum ingediend: 07-11-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96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3507-Huisvesting Fysiocentrum (technische gedeelte) – Utrechtseweg 4d, 3927 AV Renswoude</meta:user-defined>
    <meta:user-defined meta:name="DCTERMS.W3CDTF/DCTERMS.available">2024-11-14</meta:user-defined>
    <meta:user-defined meta:name="DCTERMS.W3CDTF/OVERHEIDop.jaargang">2024</meta:user-defined>
    <meta:user-defined meta:name="OVERHEIDop.publicationIssue">479650</meta:user-defined>
    <meta:user-defined meta:name="OVERHEIDop.GmbID/DC.identifier">gmb-2024-479650</meta:user-defined>
    <meta:user-defined meta:name="OVERHEIDop.versieInformatie"/>
  </office:meta>
</office:document-meta>
</file>