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verharding, Kruinweg 1b-081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verharding' op de locatie Kruinweg 1b-081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66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6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65</meta:user-defined>
    <meta:user-defined meta:name="DCTERMS.abstract">Betreft: aanvraag op locatie Kruinweg 1b-081, 6369TZ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egalisatie verharding, Kruinweg 1b-081, 6369TZ Simpelv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48</meta:user-defined>
    <meta:user-defined meta:name="OVERHEIDop.GmbID/DC.identifier">gmb-2024-479648</meta:user-defined>
    <meta:user-defined meta:name="OVERHEIDop.versieInformatie"/>
  </office:meta>
</office:document-meta>
</file>