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en eco-toilet van 6 november tot en met 29 november 2024, op de parkeerplaatsen en trottoir ter hoogte van Overlanderstraat 327, 1445D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4 besloten de aanvraag voor Overlanderstraat 327, 1445DT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964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4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4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593</meta:user-defined>
    <meta:user-defined meta:name="DCTERMS.abstract">Betreft:  besluit op locatie Overlanderstraat parkeerplaats thv nr 327, 1445DT Purmerend</meta:user-defined>
    <dc:language>nl</dc:language>
    <meta:user-defined meta:name="OVERHEIDop.locatietype/OVERHEIDop.gebiedsmarkering">Punt</meta:user-defined>
    <meta:user-defined meta:name="DC.title">Toestemming voor het plaatsen van een container en eco-toilet van 6 november tot en met 29 november 2024, op de parkeerplaatsen en trottoir ter hoogte van Overlanderstraat 327, 1445DT Purmerend</meta:user-defined>
    <meta:user-defined meta:name="OVERHEIDop.datumEindeReactietermijn">2024-12-23</meta:user-defined>
    <meta:user-defined meta:name="OVERHEIDop.terinzageleggingBG">https://jeleefomgeving.nl/inzien/001801582/609e22b0-a0ed-11ef-a342-00505601200c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647</meta:user-defined>
    <meta:user-defined meta:name="OVERHEIDop.GmbID/DC.identifier">gmb-2024-479647</meta:user-defined>
    <meta:user-defined meta:name="OVERHEIDop.versieInformatie"/>
  </office:meta>
</office:document-meta>
</file>