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s Jungeriusstraat         24/0026199  AS24/1072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as Jungeriu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as Jungeriusstraat, ter hoogte van nr. 8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as Jungeriusstraat, ter hoogte van nr. 8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6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as Jungeriusstraat 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Bas Jungeriusstraat 89|exb-2024-43299</meta:user-defined>
    <meta:user-defined meta:name="DCTERMS.W3CDTF/OVERHEIDop.jaargang">2024</meta:user-defined>
    <meta:user-defined meta:name="OVERHEIDop.publicationIssue">479646</meta:user-defined>
    <meta:user-defined meta:name="OVERHEIDop.GmbID/DC.identifier">gmb-2024-479646</meta:user-defined>
    <meta:user-defined meta:name="OVERHEIDop.versieInformatie"/>
  </office:meta>
</office:document-meta>
</file>