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aanvullen van de geplaatste mestsilo aan de Lapedyk 1, 9089 BS Wytgaard (MM-2024-005614)</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de geplaatste mestsilo aan de Lapedyk 1, 9089 BS Wytgaard en als compleet heeft beoordeeld. Bij ons geregistreerd onder kenmerk: MM-2024-005614.</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964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4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4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4-005614</meta:user-defined>
    <dc:language>nl</dc:language>
    <meta:user-defined meta:name="OVERHEIDop.locatietype/OVERHEIDop.gebiedsmarkering">Punt</meta:user-defined>
    <meta:user-defined meta:name="DC.title">Melding milieubelastende activiteit voor het aanvullen van de geplaatste mestsilo aan de Lapedyk 1, 9089 BS Wytgaard (MM-2024-005614)</meta:user-defined>
    <meta:user-defined meta:name="DCTERMS.W3CDTF/DCTERMS.available">2024-11-14</meta:user-defined>
    <meta:user-defined meta:name="DCTERMS.W3CDTF/OVERHEIDop.jaargang">2024</meta:user-defined>
    <meta:user-defined meta:name="OVERHEIDop.publicationIssue">479645</meta:user-defined>
    <meta:user-defined meta:name="OVERHEIDop.GmbID/DC.identifier">gmb-2024-479645</meta:user-defined>
    <meta:user-defined meta:name="OVERHEIDop.versieInformatie"/>
  </office:meta>
</office:document-meta>
</file>