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lbert van Cuijckstraat 82 5721JR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inrit, 11-1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96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1846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Albert van Cuijckstraat 82 5721JR Asten,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42</meta:user-defined>
    <meta:user-defined meta:name="OVERHEIDop.GmbID/DC.identifier">gmb-2024-479642</meta:user-defined>
    <meta:user-defined meta:name="OVERHEIDop.versieInformatie"/>
  </office:meta>
</office:document-meta>
</file>