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opslag- en bergruimte bij een winkel op Hof 39 5571C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43</text:p>
            <text:p text:style-name="common-al">Plaats/adres: Hof 39 5571CB Bergeijk</text:p>
            <text:p text:style-name="common-al">Omschrijving: het uitbreiden van een opslag- en bergruimte bij een winkel</text:p>
            <text:p text:style-name="common-al">Activiteit(en): Bouw (omgevingsplan), Bouw (technisch)</text:p>
            <text:p text:style-name="common-al">Het besluit is verzonden op 12-11-2024<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6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43</meta:user-defined>
    <meta:user-defined meta:name="DCTERMS.abstract">uitbreiden van een opslag- en bergruimte bij een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een opslag- en bergruimte bij een winkel op Hof 39 5571CB Bergeijk</meta:user-defined>
    <meta:user-defined meta:name="DCTERMS.W3CDTF/DCTERMS.available">2024-11-14</meta:user-defined>
    <meta:user-defined meta:name="DCTERMS.W3CDTF/OVERHEIDop.jaargang">2024</meta:user-defined>
    <meta:user-defined meta:name="OVERHEIDop.publicationIssue">479641</meta:user-defined>
    <meta:user-defined meta:name="OVERHEIDop.GmbID/DC.identifier">gmb-2024-479641</meta:user-defined>
    <meta:user-defined meta:name="OVERHEIDop.versieInformatie"/>
  </office:meta>
</office:document-meta>
</file>