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plant Valkenhorst op het perceel kadastraal bekend gemeente Aalst, sectie A nummer 3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67427</text:p>
            <text:p text:style-name="common-al">Ingekomen:12 november 2024</text:p>
            <text:p text:style-name="common-al">Locatie: gemeente Aalst, sectie A nummer 3688</text:p>
            <text:p text:style-name="common-al">Projectomschrijving: aanplant Valkenhorst 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7964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4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867592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aanplant Valkenhorst op het perceel kadastraal bekend gemeente Aalst, sectie A nummer 3688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40</meta:user-defined>
    <meta:user-defined meta:name="OVERHEIDop.GmbID/DC.identifier">gmb-2024-479640</meta:user-defined>
    <meta:user-defined meta:name="OVERHEIDop.versieInformatie"/>
  </office:meta>
</office:document-meta>
</file>