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uwelijk / tuinfeest op 4 juli 2024 op de locatie Mauveplein 8   Dordrecht zaaknummer Z-24-438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huwelijk / tuinfeest op 4 juli 2024 op de locatie
 Mauveplein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9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uwelijk / tuinfeest op 4 juli 2024 op de locatie Mauveplein 8   Dordrecht zaaknummer Z-24-43872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64</meta:user-defined>
    <meta:user-defined meta:name="OVERHEIDop.GmbID/DC.identifier">gmb-2024-47964</meta:user-defined>
    <meta:user-defined meta:name="OVERHEIDop.versieInformatie"/>
  </office:meta>
</office:document-meta>
</file>