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ctorieplein 21 1079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constructief wijzigen van de begane grond en het realiseren van een aanbouw aan de achtergevel ten dienste van de woning</text:p>
            <text:p text:style-name="common-al">Besluit: verleend</text:p>
            <text:p text:style-name="common-al">Besluit verzonden op: 08-11-2024</text:p>
            <text:p text:style-name="common-al">Zaakadres: Victorieplein 21 1079KL Amsterdam</text:p>
            <text:p text:style-name="common-al">Zaaknummer: Z2024-022480</text:p>
            <text:p text:style-name="common-al">DSO-nummer: 20240802006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4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80</meta:user-defined>
    <meta:user-defined meta:name="DCTERMS.abstract">veranderen en constructief wijzigen van de begane grond en het realiseren van een aanbouw aan de achtergevel ten dienst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ctorieplein 21 1079KL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39</meta:user-defined>
    <meta:user-defined meta:name="OVERHEIDop.GmbID/DC.identifier">gmb-2024-479639</meta:user-defined>
    <meta:user-defined meta:name="OVERHEIDop.versieInformatie"/>
  </office:meta>
</office:document-meta>
</file>