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Bellekeweg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Bellekeweg ong. 6101 JZ te Echt / Echt-Susteren / ingekomen 6 oktober 2024 / het graven in de bodem met een kwaliteit boven de interventiewaarde bodemkwalite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963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Bellekeweg ongenummerd te Ech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37</meta:user-defined>
    <meta:user-defined meta:name="OVERHEIDop.GmbID/DC.identifier">gmb-2024-479637</meta:user-defined>
    <meta:user-defined meta:name="OVERHEIDop.versieInformatie"/>
  </office:meta>
</office:document-meta>
</file>