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standplaatsvergunning voor de verkoop van vis op woensdagen tussen 14:30 en 17:3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2 november 2024 een standplaatsvergunning verleend op grond van artikel 5:18 van de Algemene Plaatselijke Verordening Beuningen voor het innemen van een standplaats voor de verkoop van vis op woensdagen tussen 14:30 uur en 17:30 uur op de parkeerplaats aan De Klef in Ewijk in de periode van 1 januari 2025 tot en met 24 december 2025.</text:p>
            <text:p text:style-name="common-al"/>
            <text:p text:style-name="last-al">Een belanghebbende kan bezwaar maken tegen het genomen besluit. Het advies is om eerst telefonisch contact met de gemeente op te nemen als u vragen hee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12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7963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3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3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erleende standplaatsvergunning voor de verkoop van vis op woensdagen tussen 14:30 en 17:30 uu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35</meta:user-defined>
    <meta:user-defined meta:name="OVERHEIDop.GmbID/DC.identifier">gmb-2024-479635</meta:user-defined>
    <meta:user-defined meta:name="OVERHEIDop.versieInformatie"/>
  </office:meta>
</office:document-meta>
</file>