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estaande loods Coenen Agro aan Sint Joosterveldweg 1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int Joosterveldweg 1, 6112 CA te Sint Joost / Echt-Susteren / ingekomen 3 november 2024 / het slopen van de bestaande loods Coenen Agr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6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lopen van de bestaande loods Coenen Agro aan Sint Joosterveldweg 1 te Sint Joos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34</meta:user-defined>
    <meta:user-defined meta:name="OVERHEIDop.GmbID/DC.identifier">gmb-2024-479634</meta:user-defined>
    <meta:user-defined meta:name="OVERHEIDop.versieInformatie"/>
  </office:meta>
</office:document-meta>
</file>