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Jistrum (weiland naast de Mere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</text:p>
            <text:p text:style-name="common-al">Op 20 oktober 2024 is de volgende melding binnengekomen:</text:p>
            <text:p text:style-name="last-al">Jistrum, weiland naast de Meren 12, carbid schieten op 31 december 2024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96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0737120574</meta:user-defined>
    <meta:user-defined meta:name="DCTERMS.abstract">Carbid schieten op 31 december 2024 in Jistrum (weiland naast de Meren 12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Jistrum (weiland naast de Meren 12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30</meta:user-defined>
    <meta:user-defined meta:name="OVERHEIDop.GmbID/DC.identifier">gmb-2024-479630</meta:user-defined>
    <meta:user-defined meta:name="OVERHEIDop.versieInformatie"/>
  </office:meta>
</office:document-meta>
</file>