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rongelstraat 10 en 11, 1445M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besloten de aanvraag beschikking behandelen Omgevingswet voor Wrongelstraat 10 en 11, 1445M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de woning weer terugbrengen naar drie aparte woningen, zoals oorspronkelijk gebouwd</text:p>
              </text:list-item>
            </text:list>
            <text:p text:style-name="common-al">het besluit is verzonden op: 12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62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87</meta:user-defined>
    <meta:user-defined meta:name="DCTERMS.abstract">Betreft:  besluit op locatie Wrongelstraat 10 en 11, 1445ME Purmerend</meta:user-defined>
    <dc:language>nl</dc:language>
    <meta:user-defined meta:name="OVERHEIDop.locatietype/OVERHEIDop.gebiedsmarkering">Vlak</meta:user-defined>
    <meta:user-defined meta:name="DC.title">Toestemming voor het project verbouw woning, Wrongelstraat 10 en 11, 1445ME Purmerend</meta:user-defined>
    <meta:user-defined meta:name="OVERHEIDop.datumEindeReactietermijn">2024-12-24</meta:user-defined>
    <meta:user-defined meta:name="OVERHEIDop.terinzageleggingBG">https://jeleefomgeving.nl/inzien/001801582/d3cd2201-a0ec-11ef-a33d-0050560122a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27</meta:user-defined>
    <meta:user-defined meta:name="OVERHEIDop.GmbID/DC.identifier">gmb-2024-479627</meta:user-defined>
    <meta:user-defined meta:name="OVERHEIDop.versieInformatie"/>
  </office:meta>
</office:document-meta>
</file>