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standplaatsvergunning voor de tijdelijke verkoop van Kerstbomen in de periode van zaterdag 30 november 2024 tot en met zondag 08 december 2024 op de Geesterweg, ter hoogte van Dr. Brugmanstraat in Uitgeest, verzenddatum 12 november 2024 (Z2024-00006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962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2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2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704</meta:user-defined>
    <meta:user-defined meta:name="DCTERMS.abstract">standplaatsvergunning voor de tijdelijke verkoop van Kerstbomen in de periode van zaterdag 30 november 2024 tot en met zondag 08 december 2024 op de Geesterweg, ter hoogte van Dr. Brugmanstraat in Uitgeest, verzenddatum 12 november 2024 (Z2024-00006704)</meta:user-defined>
    <dc:language>nl</dc:language>
    <meta:user-defined meta:name="OVERHEIDop.locatietype/OVERHEIDop.gebiedsmarkering">Punt</meta:user-defined>
    <meta:user-defined meta:name="DC.title">Gemeente Uitgeest, verleende standplaatsvergunning voor de tijdelijke verkoop van Kerstbomen in de periode van zaterdag 30 november 2024 tot en met zondag 08 december 2024 op de Geesterweg, ter hoogte van Dr. Brugmanstraat in Uitgeest, verzenddatum 12 november 2024 (Z2024-00006704)</meta:user-defined>
    <meta:user-defined meta:name="DCTERMS.W3CDTF/DCTERMS.available">2024-11-14</meta:user-defined>
    <meta:user-defined meta:name="DCTERMS.W3CDTF/OVERHEIDop.jaargang">2024</meta:user-defined>
    <meta:user-defined meta:name="OVERHEIDop.publicationIssue">479626</meta:user-defined>
    <meta:user-defined meta:name="OVERHEIDop.GmbID/DC.identifier">gmb-2024-479626</meta:user-defined>
    <meta:user-defined meta:name="OVERHEIDop.versieInformatie"/>
  </office:meta>
</office:document-meta>
</file>