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Cereslaan 1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opslaan van goederen (steenachtig puin)</text:p>
            <text:p text:style-name="common-al">Locatie: Cereslaan 11, 5384 VT Heesch</text:p>
            <text:p text:style-name="common-al">DSO-kenmerk: 2024071200643</text:p>
            <text:p text:style-name="common-al">Zaaknummer:  Z/228218</text:p>
            <text:p text:style-name="common-al">Datum ontvangen:  12 jul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 Z/228218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962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218</meta:user-defined>
    <dc:language>nl</dc:language>
    <meta:user-defined meta:name="OVERHEIDop.locatietype/OVERHEIDop.gebiedsmarkering">Adres</meta:user-defined>
    <meta:user-defined meta:name="DC.title">Melding Besluit activiteiten leefomgeving (Bal) – Cereslaan 1 Heesch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20</meta:user-defined>
    <meta:user-defined meta:name="OVERHEIDop.GmbID/DC.identifier">gmb-2024-479620</meta:user-defined>
    <meta:user-defined meta:name="OVERHEIDop.versieInformatie"/>
  </office:meta>
</office:document-meta>
</file>