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een kinderopvang aan de Elbestraat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lbestraat 6 </text:p>
                <text:p text:style-name="al">Zaaknummer : Z/2024/465258 </text:p>
                <text:p text:style-name="al">Omschrijving : het realiseren van een kinderopvang  </text:p>
                <text:p text:style-name="al">Ontvangstdatum: 8 november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7961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65258</meta:user-defined>
    <dc:language>nl</dc:language>
    <meta:user-defined meta:name="OVERHEIDop.locatietype/OVERHEIDop.gebiedsmarkering">Adres</meta:user-defined>
    <meta:user-defined meta:name="DC.title">Aanvraag omgevingsvergunning, het realiseren van een kinderopvang aan de Elbestraat 6, te Heemskerk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9619</meta:user-defined>
    <meta:user-defined meta:name="OVERHEIDop.GmbID/DC.identifier">gmb-2024-479619</meta:user-defined>
    <meta:user-defined meta:name="OVERHEIDop.versieInformatie"/>
  </office:meta>
</office:document-meta>
</file>