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200735, Nieuwkoopseweg 58, 2641 PB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4111200735</text:p>
            <text:p text:style-name="common-al">Locatie: Nieuwkoopseweg 58, 2641 PB Pijnacker</text:p>
            <text:p text:style-name="common-al">Datum ontvangst: 12-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96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6740</meta:user-defined>
    <meta:user-defined meta:name="DCTERMS.abstract">Bouwen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1200735, Nieuwkoopseweg 58, 2641 PB Pijnacker</meta:user-defined>
    <meta:user-defined meta:name="DCTERMS.W3CDTF/DCTERMS.available">2024-11-14</meta:user-defined>
    <meta:user-defined meta:name="DCTERMS.W3CDTF/OVERHEIDop.jaargang">2024</meta:user-defined>
    <meta:user-defined meta:name="OVERHEIDop.publicationIssue">479617</meta:user-defined>
    <meta:user-defined meta:name="OVERHEIDop.GmbID/DC.identifier">gmb-2024-479617</meta:user-defined>
    <meta:user-defined meta:name="OVERHEIDop.versieInformatie"/>
  </office:meta>
</office:document-meta>
</file>