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an Duivenvoordelaan 22, 4931HS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een besluit genomen op de aanvraag met zaaknummer Z2024-00000614 voor het plaatsen van steigers en afvalcontainers tbv renovatie 69 appartementen Mauritsstaete op locatie van Duivenvoordelaan 22, 4931HS Geertruidenberg. De vergunning is verleend}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4 dec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961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14</meta:user-defined>
    <meta:user-defined meta:name="DCTERMS.abstract">Betreft: beschikking op aanvraag op locatie van Duivenvoordelaan 22, 4931HS Geertruid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van Duivenvoordelaan 22, 4931HS Geertruidenbe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612</meta:user-defined>
    <meta:user-defined meta:name="OVERHEIDop.GmbID/DC.identifier">gmb-2024-479612</meta:user-defined>
    <meta:user-defined meta:name="OVERHEIDop.versieInformatie"/>
  </office:meta>
</office:document-meta>
</file>