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geluidhinder voor het houden van een tuinfestival op 6-9-2025 op de locatie Lekdijk 39, 2865 LA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eft de gemeente een aanvraag ontvangen voor een ontheffing geluidhinder voor het houden van een tuinfestival op 6-9-2025 op de locatie Lekdijk 39, 2865 LA Ammerstol. De aanvraag is geregistreerd onder zaaknummer 193114621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6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2114</meta:user-defined>
    <dc:language>nl</dc:language>
    <meta:user-defined meta:name="OVERHEIDop.locatietype/OVERHEIDop.gebiedsmarkering">Punt</meta:user-defined>
    <meta:user-defined meta:name="DC.title">Kennisgeving ontvangst aanvraag voor een ontheffing geluidhinder voor het houden van een tuinfestival op 6-9-2025 op de locatie Lekdijk 39, 2865 LA Ammersto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07</meta:user-defined>
    <meta:user-defined meta:name="OVERHEIDop.GmbID/DC.identifier">gmb-2024-479607</meta:user-defined>
    <meta:user-defined meta:name="OVERHEIDop.versieInformatie"/>
  </office:meta>
</office:document-meta>
</file>