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leg dam met duiker tbv inrit naar te realiseren bosperceel, t.h.v. de Mereveldseweg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november 2024</text:p>
            <text:p text:style-name="common-al">Activiteit: i.v.m. de natuurverbinding Amelisweerd - Nieuw Wulven, wordt een dam en inrit gerealiseerd in deelgebied 6 naar een te realiseren bosperceel </text:p>
            <text:p text:style-name="common-al">Zaaknummer: 1322894</text:p>
            <text:p text:style-name="common-al">Bestuursorgaan: college van burgemeester en wethouders </text:p>
            <text:p text:style-name="common-al">Datum verzending besluit: 8 nov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960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0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0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fgehandelde omgevingsvergunning, aanleg dam met duiker tbv inrit naar te realiseren bosperceel, t.h.v. de Mereveldseweg in Bunnik</meta:user-defined>
    <meta:user-defined meta:name="DCTERMS.W3CDTF/DCTERMS.available">2024-11-14</meta:user-defined>
    <meta:user-defined meta:name="DCTERMS.W3CDTF/OVERHEIDop.jaargang">2024</meta:user-defined>
    <meta:user-defined meta:name="OVERHEIDop.publicationIssue">479605</meta:user-defined>
    <meta:user-defined meta:name="OVERHEIDop.GmbID/DC.identifier">gmb-2024-479605</meta:user-defined>
    <meta:user-defined meta:name="OVERHEIDop.versieInformatie"/>
  </office:meta>
</office:document-meta>
</file>