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</text:p>
            <text:p text:style-name="al">
            <text:span text:style-name="nadrukvet"/>Gelet op artikel 156 lid 1 Gemeentewet en artikel 3 lid 1 Algemene Subsidieverordening (ASV) gemeente Utrecht,</text:p>
            <text:p text:style-name="al">besluiten de subsidiestaat 2024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hoofdstuk 8 Werk, toekomstbestendige economie en bestaanszekerheid in de <text:a xlink:href="https://lokaleregelgeving.overheid.nl/CVDR719995/8" xlink:type="simple">Subsidiestaat 2024 </text:a>wordt paragraaf 8.7 als volgt gewijzigd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Inkomens- en bestaanszekerheid ondernemers (ondernemer centraa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subsidie stimulering inkomens- en bestaanszekerheid ondernemers gemeen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Kwetsbare ondernemers in een zo vroeg mogelijk stadium toereikende ondersteuning bieden, die financieel gezien voor het college de meest voordelige keuze is, om weer (financieel) zelfredzaam te worden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77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2 november 2024. </text:span></text:p>
            <text:p><text:span text:style-name="functie"/></text:p>
            <text:p><text:span text:style-name="functie">De Burgemeester</text:span></text:p>
            <text:p><text:span text:style-name="functie">Sharon A.M. Dijksma</text:span></text:p>
            <text:p><text:span text:style-name="functie"/></text:p>
            <text:p><text:span text:style-name="functie">De secretaris,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96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4</meta:user-defined>
    <meta:user-defined meta:name="DCTERMS.alternative">Subsidiestaat 2024 gemeente Utrecht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03</meta:user-defined>
    <meta:user-defined meta:name="OVERHEIDop.betreftRegeling">CVDR724421_4</meta:user-defined>
    <meta:user-defined meta:name="OVERHEIDop.GmbID/DC.identifier">gmb-2024-479603</meta:user-defined>
    <meta:user-defined meta:name="xs:date/OVERHEIDop.startdatum">2024-11-15</meta:user-defined>
    <meta:user-defined meta:name="OVERHEIDop.versieInformatie"/>
  </office:meta>
</office:document-meta>
</file>