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fondbesluit Subsidieregeling bewonersinitiatieven een nieuw oud en nieuw Zwoll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>Gelet op artikel 4:25, eerste lid, van de Algemene wet bestuursrecht, artikel 5 van de Algemene Subsidieverordening Zwolle 2022, artikel 12 van de Subsidieregeling bewonersinitiatieven een nieuw oud en nieuw Zwolle 2024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aanvragen op grond de Subsidieregeling bewonersinitiatieven een nieuw oud en nieuw Zwolle 2024, ingediend in de periode genoemd in artikel 14, lid 2 van de Subsidieregeling bewonersinitiatieven een nieuw oud en nieuw Zwolle 2024, vast te stellen op € 4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de dag na publicatie en heeft een terugwerkende kracht tot en met 6 novem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5 november 2024</text:span></text:p>
          </text:section>
          <text:section text:name="ondertekening_id1-3-2-3-2">
            <text:p><text:span text:style-name="functie"/></text:p>
            <text:p><text:span text:style-name="functie">P. Snijders, burgemeester </text:span></text:p>
          </text:section>
          <text:section text:name="ondertekening_id1-3-2-3-3">
            <text:p><text:span text:style-name="functie"/></text:p>
            <text:p><text:span text:style-name="functie">D. Emm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960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0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0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4-11-08</meta:user-defined>
    <meta:user-defined meta:name="DC.source">artikel 5 van de Algemene subsidieverordening Zwolle 2022]|[https://lokaleregelgeving.overheid.nl/CVDR681625/1</meta:user-defined>
    <meta:user-defined meta:name="DC.source">artikel 12 van de Subsidieregeling bewonersinitiatieven een nieuw oud en nieuw Zwolle 2024]|[https://lokaleregelgeving.overheid.nl/CVDR726638/1</meta:user-defined>
    <dc:language>nl</dc:language>
    <meta:user-defined meta:name="OVERHEIDop.locatietype/OVERHEIDop.gebiedsmarkering">Gemeente</meta:user-defined>
    <meta:user-defined meta:name="DC.title">Plafondbesluit Subsidieregeling bewonersinitiatieven een nieuw oud en nieuw Zwolle 2024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02</meta:user-defined>
    <meta:user-defined meta:name="OVERHEIDop.GmbID/DC.identifier">gmb-2024-479602</meta:user-defined>
    <meta:user-defined meta:name="OVERHEIDop.versieInformatie"/>
  </office:meta>
</office:document-meta>
</file>