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vermeerseweg 26, 1394BD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november 2024 een Aanvraag omgevingsvergunning verleend voor het herstellen van de fundering - advies Herocon op locatie Overmeerseweg 26, 1394BD te Nederhorst den Berg met zaaknummer Z2024-00000662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6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960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2</meta:user-defined>
    <meta:user-defined meta:name="DCTERMS.abstract">Betreft: Beschikking op aanvraag op locatie Overmeerseweg 26, 1394BD te Nederhorst den Berg. Startdatum:19 juni 2024 datum besluit: 12 november 2024</meta:user-defined>
    <dc:language>nl</dc:language>
    <meta:user-defined meta:name="OVERHEIDop.locatietype/OVERHEIDop.gebiedsmarkering">Vlak</meta:user-defined>
    <meta:user-defined meta:name="DC.title">Kennisgeving besluit op Aanvraag omgevingsvergunning, Overmeerseweg 26, 1394BD te Nederhorst den Be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01</meta:user-defined>
    <meta:user-defined meta:name="OVERHEIDop.GmbID/DC.identifier">gmb-2024-479601</meta:user-defined>
    <meta:user-defined meta:name="OVERHEIDop.versieInformatie"/>
  </office:meta>
</office:document-meta>
</file>