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oudastraat 12, 1521 TP Wormerveer - technische bouwactiviteit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85 - technische bouwactiviteit - het herstellen van de fundering van een woning - op de locatie Goudastraat 12, 1521 TP Wormerveer</text:p>
            <text:p text:style-name="common-al">Aanvraag ontvangen: 08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59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85</meta:user-defined>
    <dc:language>nl</dc:language>
    <meta:user-defined meta:name="OVERHEIDop.locatietype/OVERHEIDop.gebiedsmarkering">Punt</meta:user-defined>
    <meta:user-defined meta:name="DC.title">Aanvraag omgevingsvergunning - Goudastraat 12, 1521 TP Wormerveer - technische bouwactiviteit - het herstellen van de fundering van een wo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98</meta:user-defined>
    <meta:user-defined meta:name="OVERHEIDop.GmbID/DC.identifier">gmb-2024-479598</meta:user-defined>
    <meta:user-defined meta:name="OVERHEIDop.versieInformatie"/>
  </office:meta>
</office:document-meta>
</file>