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Gasthuisstraat 7, 7A, 7B &amp; 7C 2011XN Haarlem, 0392-2024-0135407, het wijzigen van de voorgevel en de dakkapellen, verzonden 12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959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9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9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35407</meta:user-defined>
    <meta:user-defined meta:name="DCTERMS.abstract">het wijzigen van de voorgevel en d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Gasthuisstraat 7, 7A, 7B &amp; 7C 2011XN Haarlem, 0392-2024-0135407, het wijzigen van de voorgevel en de dakkapellen, verzonden 12-11-2024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597</meta:user-defined>
    <meta:user-defined meta:name="OVERHEIDop.GmbID/DC.identifier">gmb-2024-479597</meta:user-defined>
    <meta:user-defined meta:name="OVERHEIDop.versieInformatie"/>
  </office:meta>
</office:document-meta>
</file>