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ommenieërpad 108, 1521 HB Wormerveer - het afwijken van bestemmingsplan d.m,v, bouwen 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240 - het afwijken van bestemmingsplan d.m,v, bouwen van een dakopbouw - op de locatie Krommenieërpad 108, 1521 HB Wormerveer</text:p>
            <text:p text:style-name="common-al">Aanvraag ontvangen: 04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59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40</meta:user-defined>
    <dc:language>nl</dc:language>
    <meta:user-defined meta:name="OVERHEIDop.locatietype/OVERHEIDop.gebiedsmarkering">Punt</meta:user-defined>
    <meta:user-defined meta:name="DC.title">Aanvraag omgevingsvergunning - Krommenieërpad 108, 1521 HB Wormerveer - het afwijken van bestemmingsplan d.m,v, bouwen  van een dakopbouw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96</meta:user-defined>
    <meta:user-defined meta:name="OVERHEIDop.GmbID/DC.identifier">gmb-2024-479596</meta:user-defined>
    <meta:user-defined meta:name="OVERHEIDop.versieInformatie"/>
  </office:meta>
</office:document-meta>
</file>