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ierkeller Rotterdam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Uit akoestisch onderzoek van Peutz (rapport met kenmerk L 1023-36-RA-004 van 4 oktober 2024 en erratum met kenmerk L 1023-48-NO-001 van 18 oktober 2024), welk onderzoek in opdracht van de gemeente Rotterdam is verricht (hierna te noemen ‘het rapport met erratum van Peutz’), is gebleken dat Aprés Skihut Bierkeller (hierna te noemen ‘Bierkeller' dan wel ‘de inrichting') ter plaatse van Stadhuisplein 16 – 38 (het Luciagebouw), bij bestaande woningen aan de Joost Banckertsplaats en bij andere gevoelige gebouwen niet kan voldoen aan de (piek)geluidswaarden uit artikel 2.17 in samenhang met artikel 2.17a van het Activiteitenbesluit milieubeheer (Activiteitenbesluit). Daarom is het noodzakelijk dat wij maatwerkvoorschriften stellen voor Bierkeller. </text:p>
            <text:p text:style-name="common-al">Het betreft een inrichting voor een horecagelegenheid gelegen aan Stadhuisplein 1, Rotterdam. </text:p>
            <text:p text:style-name="common-al">De geluidniveaus in dit besluit zijn gebaseerd op het rapport met erratum van Peutz.</text:p>
            <text:p text:style-name="common-al">De activiteiten van Bierkeller vallen onder het Activiteitenbesluit en de Activiteitenregeling milieubeheer (Activiteitenregeling). Op basis van artikel 8.42, eerste lid, van de Wet Milieubeheer, in samenhang met artikel 2.20, eerste, tweede, vierde, vijfde en zesde lid, van het Activiteitenbesluit milieubeheer kunnen wij maatwerkvoorschriften stellen met betrekking tot geluid.</text:p>
            <text:p text:style-name="common-al">
            <text:span text:style-name="nadrukvet">Besluit</text:span>
          </text:p>
            <text:p text:style-name="common-al">Gelet op artikel 8.42, eerste lid, van de Wet milieubeheer, in samenhang met artikel 2.20, eerste, tweede, vierde, vijfde en zesde lid van het Activiteitenbesluit milieubeheer besluiten wij om maatwerkvoorschriften te stellen met betrekking tot geluid. </text:p>
            <text:p text:style-name="common-al">
            <text:span text:style-name="nadrukvet">Inzage</text:span>
          </text:p>
            <text:p text:style-name="common-al">U kunt de beschikking en overige van belang zijnde stukken tijdens kantooruren van donderdag 14 november tot en met vrijdag 27 december op de volgende plaatsen inzien:</text:p>
            <text:p text:style-name="common-al">- het Timmerhuis, Halvemaanpassage 1 te Rotterdam. 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 de DCMR Milieudienst Rijnmond, Parallelweg 1 te Schiedam.</text:p>
            <text:p text:style-name="common-al">
            <text:span text:style-name="nadrukvet">Beroep en inwerkingtreding</text:span>
          </text:p>
            <text:p text:style-name="common-al">Dit besluit treedt in werking nadat de termijn voor het indienen van een beroepschrift is verstreken.</text:p>
            <text:p text:style-name="common-al">
            <text:span text:style-name="nadrukcur">Beroep</text:span>
          </text:p>
            <text:p text:style-name="common-al">De termijn voor het indienen van een beroepschrift vangt aan met ingang van de dag na de dag dat het besluit ter inzage is gelegd (vrijdag 15 november) en duurt zes weken (t/m vrijdag 27 december). Indien belanghebbenden, of indieners van een zienswijze, beroep willen aantekenen, dient hun beroepschrift te worden ingediend bij de Rechtbank Rotterdam, sector Bestuursrecht, Postbus 50951, 3007 BM Rotterdam. Voor een dergelijk verzoek is griffierecht verschuldigd.</text:p>
            <text:p text:style-name="common-al">
            <text:span text:style-name="nadrukcur">Voorlopige voorziening</text:span>
          </text:p>
            <text:p text:style-name="common-al">Het indienen van een beroepschrift schorst de werking van het besluit niet. Hebben de drijver van de inrichting of derde belanghebbenden er belang bij dat deze beschikking ook na afloop van de beroepstermijn niet in werking treedt, dan kan om een voorlopige voorziening worden verzocht bij de voorzieningenrechter van de Rechtbank Rotterdam, sector Bestuursrecht, Postbus 50951, 3007 BM Rotterdam. Wanneer binnen de beroepstermijn om een voorlopige voorziening wordt verzocht, treedt de beschikking pas in werking nadat hierover een beslissing is genomen. </text:p>
            <text:p text:style-name="common-al">Wij verzoeken u een kopie van uw beroepschrift en/of het verzoek om een voorlopige voorziening te sturen aan de DCMR Milieudienst Rijnmond, Postbus 843, 3100 AV Schiedam.</text:p>
            <text:p text:style-name="common-al">
            <text:span text:style-name="nadrukvet">Inlichtingen</text:span>
          </text:p>
            <text:p text:style-name="last-al">Voor nadere informatie kunt u contact opnemen met de DCMR Milieudienst Rijnmond, via info@dcmr.nl onder vermelding van Maatwerkvoorschrift Restaurant Amigo's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59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9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9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maatwerkvoorschriften Bierkeller Rotterdam Wet Milieubeheer</meta:user-defined>
    <meta:user-defined meta:name="OVERHEIDop.datumEindeReactietermijn">2024-12-27</meta:user-defined>
    <meta:user-defined meta:name="OVERHEIDop.TilID/OVERHEIDop.terinzageleggingOP">til-2024-34194</meta:user-defined>
    <meta:user-defined meta:name="DCTERMS.W3CDTF/DCTERMS.available">2024-11-14</meta:user-defined>
    <meta:user-defined meta:name="DCTERMS.W3CDTF/OVERHEIDop.jaargang">2024</meta:user-defined>
    <meta:user-defined meta:name="OVERHEIDop.publicationIssue">479594</meta:user-defined>
    <meta:user-defined meta:name="OVERHEIDop.GmbID/DC.identifier">gmb-2024-479594</meta:user-defined>
    <meta:user-defined meta:name="OVERHEIDop.versieInformatie"/>
  </office:meta>
</office:document-meta>
</file>