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Emmastraat 12, 1561 ZM Krommenie - tb - het herstellen van de fundering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6275 - tb - het herstellen van de fundering van een woning - op de locatie Emmastraat 12, 1561 ZM Krommenie</text:p>
            <text:p text:style-name="common-al">Aanvraag ontvangen: 06-11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79592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592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592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6275</meta:user-defined>
    <dc:language>nl</dc:language>
    <meta:user-defined meta:name="OVERHEIDop.locatietype/OVERHEIDop.gebiedsmarkering">Punt</meta:user-defined>
    <meta:user-defined meta:name="DC.title">Aanvraag omgevingsvergunning - Emmastraat 12, 1561 ZM Krommenie - tb - het herstellen van de fundering van een woning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592</meta:user-defined>
    <meta:user-defined meta:name="OVERHEIDop.GmbID/DC.identifier">gmb-2024-479592</meta:user-defined>
    <meta:user-defined meta:name="OVERHEIDop.versieInformatie"/>
  </office:meta>
</office:document-meta>
</file>