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slaapkamer aan het Lavendelveld 19, 7006 S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Lavendelveld 19, 7006 SM Doetinchem</text:p>
            <text:p text:style-name="common-al">Omschrijving:			realiseren van een slaapkamer</text:p>
            <text:p text:style-name="common-al">Dossiernummer:		gD2408000640</text:p>
            <text:p text:style-name="common-al">Datum verzending:	12-11-2024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959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9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9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8000640</meta:user-defined>
    <meta:user-defined meta:name="DCTERMS.abstract">Omgevingsvergunning verleend voor het realiseren van een slaapkamer aan het Lavendelveld 19, 7006 SM Doetinchem</meta:user-defined>
    <dc:language>nl</dc:language>
    <meta:user-defined meta:name="OVERHEIDop.locatietype/OVERHEIDop.gebiedsmarkering">Punt</meta:user-defined>
    <meta:user-defined meta:name="DC.title">Omgevingsvergunning verleend: realiseren van een slaapkamer aan het Lavendelveld 19, 7006 SM Doetinche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591</meta:user-defined>
    <meta:user-defined meta:name="OVERHEIDop.GmbID/DC.identifier">gmb-2024-479591</meta:user-defined>
    <meta:user-defined meta:name="OVERHEIDop.versieInformatie"/>
  </office:meta>
</office:document-meta>
</file>