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ongeveer 350 meter LS kabel aan Havenweg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Havenweg te Echt / Echt-Susteren / ingekomen 6 november 2024 / het aanleggen van ongeveer 350 meter LS kabel.</text:p>
            <text:p text:style-name="common-al">
            <text:span text:style-name="nadrukondlijn">Attentie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79590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59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59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aanleggen van ongeveer 350 meter LS kabel aan Havenweg te Echt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590</meta:user-defined>
    <meta:user-defined meta:name="OVERHEIDop.GmbID/DC.identifier">gmb-2024-479590</meta:user-defined>
    <meta:user-defined meta:name="OVERHEIDop.versieInformatie"/>
  </office:meta>
</office:document-meta>
</file>