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opslaghal aan Sint Joosterveldweg 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oosterveldweg 1, 6112 CA Sint Joost / Echt-Susteren / ingekomen 4 november 2024 / het bouwen van een nieuwe opslaghal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5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opslaghal aan Sint Joosterveldweg 1 te Sint Joo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86</meta:user-defined>
    <meta:user-defined meta:name="OVERHEIDop.GmbID/DC.identifier">gmb-2024-479586</meta:user-defined>
    <meta:user-defined meta:name="OVERHEIDop.versieInformatie"/>
  </office:meta>
</office:document-meta>
</file>