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opslagloods - De Riet 5, 9843 AR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november 2024 een besluit genomen op de aanvraag met zaaknummer 2024007165 voor het bouwen van een opslagloods op locatie </text:p>
            <text:p text:style-name="common-al">De Riet 5, 9843 AR Grijpskerk. 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5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165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opslagloods - De Riet 5, 9843 AR Grijpsker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85</meta:user-defined>
    <meta:user-defined meta:name="OVERHEIDop.GmbID/DC.identifier">gmb-2024-479585</meta:user-defined>
    <meta:user-defined meta:name="OVERHEIDop.versieInformatie"/>
  </office:meta>
</office:document-meta>
</file>