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71c2a6-dbff-468b-8627-e99ef011b9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akfort 3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kfort/Huigenbos de maximaal toegestane bezettingsgraad van 5-%  gedurende zes maanden 1092 uur is overschreden;</text:p>
              </text:list-item>
              <text:list-item text:style-override="id1-3-2-2-1-10-16">
                <text:number>•</text:number>
                <text:p text:style-name="al">de gemeente Amsterdam, gelet op bovenstaande overwegingen, overgaat tot het plaatsen van elektrische oplaadpunten bij de oplaadvakken ter hoogte van perceel Hakfort 3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akfort 33 (parkeervaknummers 125719479812 en 12572047980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90943396226415mm"><draw:image xlink:href="Pictures/Afbeelding1i8c71c2a6-dbff-468b-8627-e99ef011b945.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5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kfort 33 aanleg twee elektrische oplaadvakken - Hakfor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kfort 3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Hakfort 33 aanleg twee elektrische oplaadvakken</meta:user-defined>
    <meta:user-defined meta:name="DCTERMS.W3CDTF/DCTERMS.available">2024-11-15</meta:user-defined>
    <meta:user-defined meta:name="DCTERMS.W3CDTF/OVERHEIDop.jaargang">2024</meta:user-defined>
    <meta:user-defined meta:name="OVERHEIDop.publicationIssue">479582</meta:user-defined>
    <meta:user-defined meta:name="OVERHEIDop.GmbID/DC.identifier">gmb-2024-479582</meta:user-defined>
    <meta:user-defined meta:name="OVERHEIDop.versieInformatie"/>
  </office:meta>
</office:document-meta>
</file>