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ontainerberging voor het stallen van afvalcontainers aan Plein de Valk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Plein de Valk 1, 6101 DM te Echt / Echt-Susteren / ingekomen 1 november 2024 / het bouwen van een containerberging voor het stallen van afvalcontainers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958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8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8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containerberging voor het stallen van afvalcontainers aan Plein de Valk 1 te Ech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80</meta:user-defined>
    <meta:user-defined meta:name="OVERHEIDop.GmbID/DC.identifier">gmb-2024-479580</meta:user-defined>
    <meta:user-defined meta:name="OVERHEIDop.versieInformatie"/>
  </office:meta>
</office:document-meta>
</file>