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Bommerigerweg 23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1 december 2023 met zaaknummer Z2023-00000553 voor het realiseren van een opslag- en kegelbaangebouw op de locatie Bommerigerweg 23, 6281 BR Mechelen. De aanvraag is <text:span text:style-name="nadrukvet">ingetrokken </text:span>op 5 nov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95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53</meta:user-defined>
    <meta:user-defined meta:name="DCTERMS.abstract">Betreft: ingetrokken aanvraag omgevingsvergunning op de locatie Bommerigerweg 23, 6281 BR Mechelen</meta:user-defined>
    <dc:language>nl</dc:language>
    <meta:user-defined meta:name="OVERHEIDop.locatietype/OVERHEIDop.gebiedsmarkering">Punt</meta:user-defined>
    <meta:user-defined meta:name="DC.title">Kennisgeving ingetrokken aanvraag omgevingsvergunning, Bommerigerweg 23, 6281 BR Meche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76</meta:user-defined>
    <meta:user-defined meta:name="OVERHEIDop.GmbID/DC.identifier">gmb-2024-479576</meta:user-defined>
    <meta:user-defined meta:name="OVERHEIDop.versieInformatie"/>
  </office:meta>
</office:document-meta>
</file>