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inrit op de locatie Bongerdskamp, Voorst - perceel Voorst D 2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november 2024</text:p>
            <text:p text:style-name="common-al">Kenmerk: Z2024-0000171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24 december 2024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957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7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7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711</meta:user-defined>
    <meta:user-defined meta:name="DCTERMS.abstract">Bongerdskamp, Voorst - perceel Voorst D 2154</meta:user-defined>
    <dc:language>nl</dc:language>
    <meta:user-defined meta:name="OVERHEIDop.locatietype/OVERHEIDop.gebiedsmarkering">Vlak</meta:user-defined>
    <meta:user-defined meta:name="DC.title">Omgevingsvergunning verleend voor het aanleggen van een inrit op de locatie Bongerdskamp, Voorst - perceel Voorst D 2154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575</meta:user-defined>
    <meta:user-defined meta:name="OVERHEIDop.GmbID/DC.identifier">gmb-2024-479575</meta:user-defined>
    <meta:user-defined meta:name="OVERHEIDop.versieInformatie"/>
  </office:meta>
</office:document-meta>
</file>